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CE', Helvetica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style:font-name="Calibri" style:font-name-complex="Calibri"/>
    </style:style>
    <style:style style:name="P3" style:family="paragraph" style:parent-style-name="Standard">
      <style:text-properties fo:color="#000000" style:font-name-asian="Times New Roman" style:font-name-complex="Times New Roman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paragraph-properties fo:line-height="150%"/>
      <style:text-properties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-complex="Calibri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111111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Heading_20_1">
      <style:paragraph-properties fo:line-height="150%"/>
      <style:text-properties style:font-name="Calibri" style:font-name-complex="Calibri"/>
    </style:style>
    <style:style style:name="P18" style:family="paragraph" style:parent-style-name="Heading_20_1">
      <style:paragraph-properties fo:line-height="150%" fo:text-align="justify" style:justify-single-word="false"/>
      <style:text-properties style:font-name="Calibri" style:font-name-complex="Calibri"/>
    </style:style>
    <style:style style:name="P19" style:family="paragraph" style:parent-style-name="Heading_20_1">
      <style:paragraph-properties fo:line-height="150%"/>
      <style:text-properties style:font-name="Calibri" style:font-name-complex="Calibri" style:font-weight-complex="bold"/>
    </style:style>
    <style:style style:name="P20" style:family="paragraph" style:parent-style-name="Heading_20_1">
      <style:text-properties style:font-name-complex="Calibri"/>
    </style:style>
    <style:style style:name="P21" style:family="paragraph" style:parent-style-name="Heading_20_1">
      <style:text-properties style:font-name-complex="Calibri" style:font-weight-complex="bold"/>
    </style:style>
    <style:style style:name="P22" style:family="paragraph" style:parent-style-name="Heading_20_1">
      <style:paragraph-properties fo:line-height="150%"/>
      <style:text-properties style:font-name-complex="Calibri" style:font-weight-complex="bold"/>
    </style:style>
    <style:style style:name="P23" style:family="paragraph" style:parent-style-name="Heading_20_1">
      <style:paragraph-properties fo:text-align="start" style:justify-single-word="false"/>
      <style:text-properties style:font-name-complex="Calibri"/>
    </style:style>
    <style:style style:name="P24" style:family="paragraph" style:parent-style-name="Heading_20_1">
      <style:paragraph-properties fo:text-align="start" style:justify-single-word="false"/>
      <style:text-properties fo:font-weight="normal" style:font-weight-asian="normal" style:font-name-complex="Calibri"/>
    </style:style>
    <style:style style:name="P25" style:family="paragraph" style:parent-style-name="Heading_20_1">
      <style:paragraph-properties fo:text-align="justify" style:justify-single-word="false"/>
      <style:text-properties fo:font-weight="normal" style:font-weight-asian="normal" style:font-name-complex="Calibri"/>
    </style:style>
    <style:style style:name="P26" style:family="paragraph" style:parent-style-name="Heading_20_1">
      <style:paragraph-properties fo:line-height="150%" fo:text-align="center" style:justify-single-word="false"/>
      <style:text-properties fo:font-weight="bold" style:font-weight-asian="bold" style:font-name-complex="Calibri" style:font-weight-complex="bold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WW8Num9"/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0.661cm"/>
          <style:tab-stop style:position="0.688cm"/>
        </style:tab-stops>
      </style:paragraph-properties>
    </style:style>
    <style:style style:name="P30" style:family="paragraph" style:parent-style-name="Standard" style:list-style-name="L2">
      <style:paragraph-properties fo:text-align="justify" style:justify-single-word="false"/>
    </style:style>
    <style:style style:name="P31" style:family="paragraph" style:parent-style-name="Standard" style:list-style-name="L3">
      <style:text-properties style:font-name-complex="Calibri"/>
    </style:style>
    <style:style style:name="P32" style:family="paragraph" style:parent-style-name="Standard" style:list-style-name="WW8Num10">
      <style:paragraph-properties fo:line-height="150%"/>
      <style:text-properties style:font-name-complex="Calibri"/>
    </style:style>
    <style:style style:name="P33" style:family="paragraph" style:parent-style-name="Standard" style:list-style-name="WW8Num2"/>
    <style:style style:name="P34" style:family="paragraph" style:parent-style-name="Standard" style:list-style-name="L4">
      <style:text-properties style:font-name="Calibri" style:font-name-complex="Calibri"/>
    </style:style>
    <style:style style:name="P35" style:family="paragraph" style:parent-style-name="Standard" style:list-style-name="WW8Num10"/>
    <style:style style:name="P36" style:family="paragraph" style:parent-style-name="Standard" style:list-style-name="WW8Num10">
      <style:text-properties fo:color="#000000"/>
    </style:style>
    <style:style style:name="P37" style:family="paragraph" style:parent-style-name="Standard" style:list-style-name="L5">
      <style:paragraph-properties fo:line-height="150%" fo:text-align="center" style:justify-single-word="false"/>
      <style:text-properties fo:font-weight="bold" style:font-weight-asian="bold" style:font-name-complex="Calibri" style:font-weight-complex="bold"/>
    </style:style>
    <style:style style:name="P38" style:family="paragraph" style:parent-style-name="Standard" style:list-style-name="L6">
      <style:paragraph-properties fo:line-height="100%" fo:text-align="start" style:justify-single-word="false"/>
      <style:text-properties fo:font-weight="normal" style:font-weight-asian="normal" style:font-name-complex="Calibri"/>
    </style:style>
    <style:style style:name="P39" style:family="paragraph" style:parent-style-name="Standard" style:list-style-name="L6">
      <style:paragraph-properties fo:line-height="100%" fo:text-align="start" style:justify-single-word="false"/>
    </style:style>
    <style:style style:name="P40" style:family="paragraph" style:parent-style-name="Standard" style:list-style-name="L7"/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Text_20_body_20_indent" style:list-style-name="WW8Num10"/>
    <style:style style:name="P43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-complex="Times New Roman"/>
    </style:style>
    <style:style style:name="T4" style:family="text">
      <style:text-properties fo:font-weight="normal" style:font-weight-asian="normal" style:font-name-complex="Calibri"/>
    </style:style>
    <style:style style:name="T5" style:family="text">
      <style:text-properties fo:color="#000000" fo:font-weight="normal" style:font-weight-asian="normal" style:font-name-complex="Calibri"/>
    </style:style>
    <style:style style:name="T6" style:family="text">
      <style:text-properties fo:color="#000000" fo:font-weight="normal" fo:background-color="#ffffff" style:font-weight-asian="normal" style:font-name-complex="Calibri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111111" fo:font-weight="normal" style:font-weight-asian="normal" style:font-name-complex="Calibri"/>
    </style:style>
    <style:style style:name="T9" style:family="text">
      <style:text-properties fo:color="#ff3333" fo:font-weight="normal" style:font-weight-asian="normal" style:font-name-complex="Calibri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><text:s/>STATUT PRZEDSZKOLA NIEPUBLICZNEGO „MOTYLEK” w ŁOMŻY <text:s/>Z DNIA 30.04.2021</text:p>
      <text:p text:style-name="Standard"/>
      <text:p text:style-name="Standard"/>
      <text:h text:style-name="P17" text:outline-level="1">Rozdział I</text:h>
      <text:p text:style-name="P13">Nazwa, typ przedszkola oraz siedziba i osoba prowadząca</text:p>
      <text:p text:style-name="P10">§1</text:p>
      <text:list xml:id="list375446675547230265" text:style-name="WW8Num9">
        <text:list-item text:start-value="1">
          <text:p text:style-name="P28">Przedszkole Niepubliczne „MOTYLEK” w Łomży zwane dalej „Przedszkolem” jest przedszkolem niepublicznym.</text:p>
        </text:list-item>
        <text:list-item>
          <text:p text:style-name="P28">Siedziba przedszkola znajduje się w Łomży ul. Księcia Janusza I 1 lok 33</text:p>
        </text:list-item>
        <text:list-item>
          <text:p text:style-name="P28">Dodatkowe miejsce prowadzenia zajęć znajduje się w Łomży ul. Porucznika Łagody 4</text:p>
        </text:list-item>
        <text:list-item>
          <text:p text:style-name="P28">Osobą prowadzącą Przedszkole jest Dorota Zwierzyńska</text:p>
        </text:list-item>
        <text:list-item>
          <text:p text:style-name="P28">Nadzór pedagogiczny Przedszkola sprawuje Podlaski Kurator Oświaty.</text:p>
        </text:list-item>
        <text:list-item>
          <text:p text:style-name="P28">Ustalona nazwa używana jest przez Przedszkole w pełnym brzmieniu.</text:p>
        </text:list-item>
      </text:list>
      <text:p text:style-name="P15"/>
      <text:p text:style-name="P10">§2</text:p>
      <text:p text:style-name="P10">Przedszkole działa na podstawie:</text:p>
      <text:list xml:id="list6577380162090375621" text:style-name="L1">
        <text:list-item>
          <text:p text:style-name="P29">Ustawy z dnia 7 września 1991r. O systemie oświaty (<text:span text:style-name="T7"> </text:span><text:span text:style-name="T10">Dz. U. z 2020 r. poz. 1327 oraz z 2021 r. poz. 4</text:span><text:span text:style-name="T7"> )</text:span></text:p>
        </text:list-item>
        <text:list-item>
          <text:p text:style-name="P29">Ustawy z dnia 14 grudnia 2016r.- Prawo Oświatowe (Dz.U. z 2020 r. poz.910 z późniejszymi zmianami )</text:p>
        </text:list-item>
      </text:list>
      <text:list xml:id="list5798298929403706176" text:style-name="L2">
        <text:list-item>
          <text:p text:style-name="P30">Ustawy z dnia 14 grudnia 2016r. Przepisy wprowadzające ustawę -Prawo oświatowe (Dz.U.z 2017r. poz.60, z późniejszymi zmianami)</text:p>
        </text:list-item>
        <text:list-item>
          <text:p text:style-name="P43">Ustawy z dnia 27 października2017r. o finansowaniu zadań oświatowych. ( Dz.U. z 2020 r. poz.2029, z późniejszymi zmianami )</text:p>
        </text:list-item>
        <text:list-item>
          <text:p text:style-name="P30">Oraz przepisów wydanych na podstawie wyżej wymienionych aktów prawnych.</text:p>
        </text:list-item>
        <text:list-item>
          <text:p text:style-name="P30">Statutu Przedszkola Niepublicznego „MOTYLEK” w Łomży</text:p>
        </text:list-item>
      </text:list>
      <text:p text:style-name="P1"/>
      <text:h text:style-name="P18" text:outline-level="1"/>
      <text:h text:style-name="P17" text:outline-level="1">Rozdział II</text:h>
      <text:p text:style-name="P16">Cele i zadania Przedszkola:</text:p>
      <text:p text:style-name="P11"><text:span text:style-name="T11">§3</text:span></text:p>
      <text:p text:style-name="Text_20_body_20_indent">1. Przedszkole realizuje cele i zadania określone w Ustawie o systemie oświaty oraz przepisach wydanych na jej podstawie, a w szczególności podstawie programowej wychowania przedszkolnego, poprzez:</text:p>
      <text:p text:style-name="Standard">A/ wspieranie indywidualnego rozwoju Dziecka w zgodzie z jego wrodzonymi zdolnościami i potencjałem rozwojowym,</text:p>
      <text:p text:style-name="Standard">B/ sprawowanie opieki nad Dziećmi z uwzględnieniem ich indywidualnych potrzeb,</text:p>
      <text:p text:style-name="Standard">C/ współpracę z rodziną oraz wspomaganie Rodziców w wychowywaniu Dzieci i przygotowywaniu ich do kolejnych etapów kształcenia.</text:p>
      <text:p text:style-name="P3">D/ <text:s/>Przedszkole zapewnienia warunki umożliwiające stosowanie specjalnej organizacji nauki i metod pracy dla dzieci objętych kształceniem specjalnym zgodnie z obowiązującymi przepisami.</text:p>
      <text:p text:style-name="Standard">E/ podtrzymywanie tożsamości narodowej, etnicznej, językowej i religijnej</text:p>
      <text:p text:style-name="Standard">F/ promocja i ochrona zdrowia.</text:p>
      <text:p text:style-name="Standard"><text:s text:c="6"/>2. <text:s text:c="2"/>Wynikające z powyższych celów zadania realizowane są przez przedszkole w ramach</text:p>
      <text:p text:style-name="Standard">następujących obszarów pedagogicznych:</text:p>
      <text:p text:style-name="Standard">A/ zapewnianie opieki i wspieranie rozwoju Dziecka w przychylnym, bezpiecznym i zdrowym otoczeniu,</text:p>
      <text:p text:style-name="Standard">B/ uwzględnianie indywidualnych potrzeb i zdolności Dziecka, zapewnianie dzieciom równych szans, wzmacnianie wiary we własne siły i możliwości osiągania sukcesu,</text:p>
      <text:p text:style-name="Standard"><text:soft-page-break/>C/ stwarzanie sytuacji rozwijających samodzielność Dziecka oraz jego odpowiedzialność za siebie i za najbliższe otoczenie,</text:p>
      <text:p text:style-name="Standard">D/ rozbudzanie wrażliwości moralnej oraz zapoznawanie z powszechnie panującymi zasadami i normami obyczajowymi,</text:p>
      <text:p text:style-name="Standard">E/ kształtowanie zdolności spostrzegania, umożliwianie rozumienia zjawisk zachodzących w otoczeniu przyrodniczym, społecznym, kulturowym i technicznym dziecka,</text:p>
      <text:p text:style-name="Standard">F/ wzmacnianie ciekawości poznawczej, pobudzanie do aktywności twórczej i badawczej oraz wyrażania własnych myśli i odczuć,</text:p>
      <text:p text:style-name="Standard">G/ rozwijanie wrażliwości estetycznej i higienicznej, zapewnianie warunków do rozwoju wyobraźni, fantazji oraz ekspresji plastycznej, muzycznej i ruchowej,</text:p>
      <text:p text:style-name="Standard">H/ <text:s/>tworzenie warunków do harmonijnego rozwoju fizycznego, bezpiecznego postępowania oraz zachowań pro zdrowotnych.</text:p>
      <text:p text:style-name="Standard">I/ kształtowanie zasad funkcjonowania w społeczeństwie, rodzinie, grupie rówieśniczej</text:p>
      <text:p text:style-name="Standard">J/ kształtowanie nawyków kulturalnego spożywania posiłków i właściwego zachowania przy stole.</text:p>
      <text:p text:style-name="Standard"><text:s text:c="3"/>3.Realizacja powyższych celów i zadań odbywa się z uwzględnieniem bezpieczeństwa i higieny pracy na podstawie odrębnych przepisów.</text:p>
      <text:p text:style-name="Standard"><text:s text:c="3"/>4. Praca dydaktyczno wychowawcza prowadzona jest w oparciu o program wychowania przedszkolnego.</text:p>
      <text:p text:style-name="P12"><text:s text:c="3"/>5. Przedszkole dostosowuje treści, metody, i organizację pracy dydaktycznej do możliwości psychofizycznej <text:s/>dziecka <text:s/>oraz otacza je opieką pedagogiczną, psychologiczną i logopedyczną.</text:p>
      <text:p text:style-name="Standard"><text:s text:c="3"/>6. Przedszkole zapewnia możliwość kształcenia i doskonalenia nauczycieli i innych pracowników.</text:p>
      <text:p text:style-name="Standard"/>
      <text:p text:style-name="P10"/>
      <text:p text:style-name="P10">§4</text:p>
      <text:p text:style-name="Standard">Przedszkole w zakresie realizacji zadań statutowych zapewnia dzieciom możliwość korzystania z:<text:line-break/>1) pomieszczeń do nauczania, wychowania i opieki;<text:line-break/>2) placu zabaw;<text:line-break/>3) pomieszczeń sanitarno-higienicznych i szatni;<text:line-break/>4) posiłków.</text:p>
      <text:p text:style-name="P10"/>
      <text:p text:style-name="P10">§5</text:p>
      <text:p text:style-name="P10"/>
      <text:list xml:id="list7554977075433518823" text:style-name="L3">
        <text:list-item>
          <text:p text:style-name="P31">Dyrektor Przedszkola i wszyscy pracownicy Przedszkola są zobowiązani do zapewnienia dzieciom bezpiecznych i higienicznych warunków zabawy oraz nauki w czasie ich pobytu w Przedszkolu, jak również podczas zajęć organizowanych poza jego terenem.</text:p>
        </text:list-item>
        <text:list-item>
          <text:p text:style-name="P31">Nauczyciel odpowiada za zdrowie i bezpieczeństwo dzieci w czasie ich pobytu w Przedszkolu. W przypadku zaistnienia konieczności oddalenia się od nadzorowanej grupy nauczyciel chwilowo pozostawia ją pod opieką asystenta nauczyciela przedszkola.</text:p>
        </text:list-item>
        <text:list-item>
          <text:p text:style-name="P31">Tygodniowy i dzienny rozkład zajęć dzieci w którym dominującą formą jest zabawa, ustalony jest z zachowaniem higieny umysłowej przez równomierne rozłożenie zajęć dnia i tygodnia oraz uwzględnienie dostosowania ich do potrzeb wiekowych i rozwojowych dzieci.</text:p>
        </text:list-item>
        <text:list-item>
          <text:p text:style-name="P31">Dyrektor przedszkola powierza każdą grupę dzieci opiece jednego lub dwóch nauczycieli, w zależności od czasu pracy grupy lub przyjętych dodatkowych zadań, w tym zadań specjalnych (integracja).</text:p>
          <text:p text:style-name="P31"/>
        </text:list-item>
      </text:list>
      <text:h text:style-name="P17" text:outline-level="1">Rozdział III</text:h>
      <text:h text:style-name="P17" text:outline-level="1">Organy Przedszkola i zakres ich zadań</text:h>
      <text:h text:style-name="P19" text:outline-level="1">§ 6</text:h>
      <text:p text:style-name="Standard">Organami przedszkola są:</text:p>
      <text:p text:style-name="Standard"/>
      <text:list xml:id="list6981586026391961569" text:style-name="WW8Num2">
        <text:list-item>
          <text:list>
            <text:list-item>
              <text:p text:style-name="P33">Dyrektor Przedszkola</text:p>
            </text:list-item>
            <text:list-item>
              <text:p text:style-name="P33"><text:soft-page-break/>Wicedyrektor Przedszkola ds organizacyjnych</text:p>
            </text:list-item>
            <text:list-item>
              <text:p text:style-name="P33">Wicedyrektor Przedszkola ds pedagogicznych</text:p>
            </text:list-item>
          </text:list>
        </text:list-item>
      </text:list>
      <text:h text:style-name="P22" text:outline-level="1">§ 7</text:h>
      <text:h text:style-name="P24" text:outline-level="1">1. Dyrektor kieruje całokształtem pracy Przedszkola we wszystkich sprawach związanych z jego działalnością, w tym w sprawach organizacyjnych, finansowych i kadrowych, i reprezentuje Przedszkole na zewnątrz.</text:h>
      <text:p text:style-name="Standard"><text:span text:style-name="Domyślna_20_czcionka_20_akapitu"><text:span text:style-name="T1">2. </text:span></text:span>Dyrektor przedszkola kieruje bieżącą działalnością przedszkola, organizuje proces dydaktyczno – wychowawczy.</text:p>
      <text:p text:style-name="Standard">3. Sprawuje <text:s/>nadzór nad pracownikami przedszkola, w tym nadzór pedagogiczny w stosunku do zatrudnionych w przedszkolu nauczycieli.</text:p>
      <text:p text:style-name="Standard">4. Sprawuje opiekę nad dziećmi oraz stwarza warunki dla ich harmonijnego rozwoju psychologicznego poprzez aktywne działanie pro zdrowotne.</text:p>
      <text:p text:style-name="Standard">5. Dyrektor zapewnia bezpieczne i higieniczne warunki pobytu w przedszkolu, a także bezpieczne i higieniczne warunki uczestnictwa w zajęciach.</text:p>
      <text:p text:style-name="Standard">6. Zadania Dyrektora są następujące:</text:p>
      <text:p text:style-name="Standard">-Prowadzenie hospitacji zajęć prowadzonych przez nauczycieli przedszkola, gromadzenie informacji o pracy nauczycieli w celu dokonania oceny ich pracy, według zasad określonych w odrębnych przepisach.</text:p>
      <text:p text:style-name="Standard">- Ustalenie ramowego rozkładu dnia.</text:p>
      <text:p text:style-name="Standard">- Zapewnienie pracownikom właściwych warunków pracy zgodnie z przepisami Kodeksu Pracy, BHP i p. poż.</text:p>
      <text:p text:style-name="Standard">- Współpraca z rodzicami oraz instytucjami nadzorującymi i kontrolującymi.</text:p>
      <text:p text:style-name="Standard">- Stworzenie dzieciom optymalnych warunków do rozwoju.</text:p>
      <text:p text:style-name="Standard">- Podejmowanie decyzji o przyjęciu oraz skreśleniu dziecka z przedszkola.</text:p>
      <text:p text:style-name="Standard">- Tworzenie regulaminów i zarządzeń dotyczących szczegółowych zasad funkcjonowania Przedszkola.</text:p>
      <text:p text:style-name="Standard"><text:s/>- Dyrektor może przekazać, czasowo <text:s/>zakres obowiązków innej osobie.</text:p>
      <text:p text:style-name="Standard">7. Do obowiązków Wicedyrektora Przedszkola ds organizacyjnych należy:</text:p>
      <text:p text:style-name="Standard">- Wykonywanie czynności związanych z obsługa organizacyjną, administracyjną, prawną przedszkola.</text:p>
      <text:p text:style-name="Standard">- Reprezentowanie Przedszkola w kontaktach z urzędami administracji państwowej, organami kontroli, firmami i instytucjami.</text:p>
      <text:p text:style-name="Standard">- Na zlecenie Dyrektora - Reprezentowania Przedszkola w kontaktach z rodzicami <text:s/>oraz pełnienie obowiązków Dyrektora podczas jego nieobecności.</text:p>
      <text:p text:style-name="Standard">- Wykonuje inne czynności zlecone przez Dyrektora</text:p>
      <text:p text:style-name="Standard">8. Do obowiązków Wicedyrektora ds pedagogicznych należy:</text:p>
      <text:p text:style-name="Standard">- Prowadzenie hospitacji zajęć prowadzonych przez nauczycieli przedszkola, gromadzenie informacji o pracy nauczycieli w celu dokonania oceny ich pracy, według zasad określonych w odrębnych przepisach, w porozumieniu z Dyrektorem przedszkola</text:p>
      <text:p text:style-name="Standard">- Współpraca z rodzicami oraz instytucjami nadzorującymi i kontrolującymi.</text:p>
      <text:p text:style-name="Standard">- Pomoc dydaktyczna i merytoryczna nauczycielom i innym pracownikom wykonującym pracę w przedszkolu.</text:p>
      <text:p text:style-name="Standard"><text:s/>-Na zlecenie Dyrektora - Reprezentowania Przedszkola w kontaktach z rodzicami <text:s/>oraz pełnienie obowiązków Dyrektora podczas jego nieobecności.</text:p>
      <text:p text:style-name="Standard">- Koordynuje działania związane z realizacją kształcenia specjalnego i wczesnego wspomagania rozwoju</text:p>
      <text:p text:style-name="Standard">Wykonuje inne czynności zlecone przez Dyrektora</text:p>
      <text:list xml:id="list8160536077388458767" text:style-name="L4">
        <text:list-item>
          <text:p text:style-name="P34"/>
        </text:list-item>
      </text:list>
      <text:h text:style-name="P17" text:outline-level="1">Rozdział IV</text:h>
      <text:p text:style-name="P8">§8</text:p>
      <text:p text:style-name="P14">Organizacja Przedszkola</text:p>
      <text:list xml:id="list8574833057671756163" text:style-name="WW8Num10">
        <text:list-item text:start-value="1">
          <text:p text:style-name="P35"><text:soft-page-break/>Przedszkole jest czynne w godzinach od 6.30 do 17.00 od poniedziałku do piątku w dni pracujące. Czas ten może ulec zmianie w zależności od potrzeb zgłaszanych przez rodziców w danym roku szkolnym, z uwzględnieniem przepisów w sprawie podstawy programowej wychowania przedszkolnego<text:span text:style-name="Domyślna_20_czcionka_20_akapitu"><text:span text:style-name="T1"> oraz program wychowania przedszkolnego, wybrany z zestawu programów zatwierdzonych przez MEN, z uwzględnieniem indywidualnych potrzeb dzieci.</text:span></text:span></text:p>
        </text:list-item>
        <text:list-item>
          <text:p text:style-name="P35">Czas na realizację podstawy programowej ustalony jest na 5 godzin.</text:p>
        </text:list-item>
        <text:list-item>
          <text:p text:style-name="P35">Przedszkole może być zamknięte z godziną odebrania ostatniego dziecka w danym dniu.</text:p>
        </text:list-item>
        <text:list-item>
          <text:p text:style-name="P35">Przedszkole czynne jest przez cały rok t.j. od 1 września do 31 sierpnia w roku następnym. Ewentualne przerwy ustalane są przez osobę prowadzącą.</text:p>
        </text:list-item>
        <text:list-item>
          <text:p text:style-name="P35">Na wniosek rodziców Przedszkole może zapewnić opiekę dzieciom w dni wolne od pracy oraz poza godzinami pracy przedszkola <text:s/>za dodatkową opłatą.</text:p>
        </text:list-item>
        <text:list-item>
          <text:p text:style-name="P35">Przedszkole może organizować wycieczki dzieci poza Przedszkole za pisemną zgodą rodziców.</text:p>
        </text:list-item>
        <text:list-item>
          <text:p text:style-name="P35">Przedszkole może organizować zajęcia poza terenem placówki.</text:p>
        </text:list-item>
        <text:list-item>
          <text:p text:style-name="P42">Szczegółowa organizacje pracy przedszkola określa ramowy rozkład dnia ustalony przez dyrektora i zatrudnionych nauczycieli, z uwzględnieniem zasad ochrony zdrowia i higieny pracy oraz oczekiwań rodziców.</text:p>
        </text:list-item>
        <text:list-item>
          <text:p text:style-name="P35">Przedszkole na życzenie rodziców może zorganizować naukę religii, którą włącza w program zajęć przedszkolnych. W przypadku gdy prowadzenie religii wiąże się z dodatkowymi obciążeniami Przedszkola, rodzice dzieci uczęszczających na religie, zobowiązani są ich pokrycia.</text:p>
        </text:list-item>
        <text:list-item>
          <text:p text:style-name="P35">Religię prowadzi się dla grupy nie mniejszej niż 6 dzieci. <text:span text:style-name="Domyślna_20_czcionka_20_akapitu"><text:span text:style-name="T2">Dzieci, które nie uczęszczają na zajęcia dodatkowe, pozostają pod opieką nauczyciela prowadzącego grupę.</text:span></text:span></text:p>
        </text:list-item>
        <text:list-item>
          <text:p text:style-name="P35">Na wniosek rodziców mogą zostać wprowadzone odpłatne zajęcia dodatkowe. Czas trwania zajęć prowadzonych dodatkowo jest dostosowany do możliwości rozwojowych dzieci.</text:p>
        </text:list-item>
        <text:list-item>
          <text:p text:style-name="P35">Organizacja i terminy zajęć dodatkowych ustalane są przez dyrektora Przedszkola.</text:p>
        </text:list-item>
        <text:list-item>
          <text:p text:style-name="P35">Podstawową jednostką organizacyjną przedszkola jest oddział złożony z dzieci zgrupowanych według zbliżonego wieku z uwzględnieniem ich potrzeb, zainteresowań i poziomu funkcjonowania oraz – jeśli występuje – stopnia i rodzaju niepełnosprawności.</text:p>
        </text:list-item>
        <text:list-item>
          <text:p text:style-name="P35">Liczba dzieci w oddziale nie może przekroczyć 25.</text:p>
        </text:list-item>
        <text:list-item>
          <text:p text:style-name="P35">Przedszkole może utworzyć filie.</text:p>
        </text:list-item>
        <text:list-item>
          <text:p text:style-name="P36">Przedszkole prowadzi wczesne wspomaganie rozwoju dzieci – zgodnie z odpowiednimi przepisami.</text:p>
        </text:list-item>
        <text:list-item>
          <text:p text:style-name="P35">W razie potrzeb Przedszkole może utworzyć oddziały terapeutyczne, integracyjne i specjalne, rehabilitacyjne.</text:p>
        </text:list-item>
        <text:list-item>
          <text:p text:style-name="P35">Przedszkole zapewnia warunki do realizacji orzeczeń o potrzebie kształcenia specjalnego i działań określonych w Indywidualnym Programie Edukacyjno Terapeutycznym oraz wspiera rodziców w procesie edukacji, wychowania i terapii.</text:p>
        </text:list-item>
        <text:list-item>
          <text:p text:style-name="P35">Przedszkole zapewnia dzieciom żywienie w zakresie 3 posiłków, które wytwarza i dostarcza „producent” lub firma cateringowa zewnętrzna zgodnie z zawartą umową pomiędzy Przedszkolem, a „producentem” i dostawcą.</text:p>
        </text:list-item>
        <text:list-item>
          <text:p text:style-name="P35">Nauczyciele i inni pracownicy przedszkola sprawują opiekę nad dziećmi w czasie pobytu w przedszkolu i realizowania innych zajęć. </text:p>
        </text:list-item>
        <text:list-item>
          <text:p text:style-name="P32">Przedszkole może wytwarzać posiłki we własnym zakresie.</text:p>
        </text:list-item>
      </text:list>
      <text:p text:style-name="P10">§9</text:p>
      <text:p text:style-name="P11"/>
      <text:p text:style-name="P10">Finansowanie działalności placówki:</text:p>
      <text:p text:style-name="Standard">1. Działalność Przedszkola finansowana będzie przez:</text:p>
      <text:list xml:id="list40586497" text:continue-numbering="true" text:style-name="WW8Num10">
        <text:list-item>
          <text:list>
            <text:list-item>
              <text:p text:style-name="P35">Dotacje Miasta Kolno</text:p>
            </text:list-item>
            <text:list-item>
              <text:p text:style-name="P35">Rodziców w formie opłat stałych za pobyt dziecka w przedszkolu.</text:p>
            </text:list-item>
          </text:list>
        </text:list-item>
      </text:list>
      <text:p text:style-name="Standard">3. Przedszkole może otrzymywać darowizny, dotacje, dary oraz inne datki rodziców, innych osób fizycznych i prawnych.</text:p>
      <text:p text:style-name="Standard"><text:soft-page-break/>4. Wysokość opłaty stałej (czesne) za pobyt dziecka w Przedszkolu oraz inne opłaty ponoszone przez rodziców ustala osoba prowadząca. Osoba prowadząca może uwzględnić zniżki w opłatach ponoszonych przez rodziców w przypadku trudnej sytuacji życiowej rodziców, lub zwolnic z opłat.</text:p>
      <text:p text:style-name="Standard">5. Opłata stała (czesne) nie podlega zwrotowi w przypadku nieobecności dziecka w Przedszkolu.</text:p>
      <text:p text:style-name="Standard">6. Opłata stała (czesne) pobierana jest z góry do 10-tego każdego miesiąca na podane konto.</text:p>
      <text:p text:style-name="P9"/>
      <text:p text:style-name="P9"/>
      <text:p text:style-name="P9">Rozdział V</text:p>
      <text:p text:style-name="P9">Prawa i obowiązki pracowników Przedszkola</text:p>
      <text:p text:style-name="P9">Nauczyciele</text:p>
      <text:p text:style-name="P9">§ 10</text:p>
      <text:p text:style-name="P6">1. Nauczycieli zatrudnia Dyrektor Przedszkola na podstawie umowy o pracę, w oparciu o obowiązujące przepisy prawa pracy lub inną umowę cywilnoprawną.</text:p>
      <text:p text:style-name="P6">2. Warunkiem zatrudnienia na stanowisku nauczyciela w Przedszkolu jest posiadanie udokumentowanych kwalifikacji pedagogicznych do nauczania, zgodnie z wymogami określonymi przepisami Ministerstwa Edukacji Narodowej i Sportu.</text:p>
      <text:p text:style-name="P6">3. Nauczyciel jest zobowiązany do wykonywania zadań zgodnie z zakresem obowiązków (czynności), określonym i przyznanym przez Dyrektora Przedszkola, oraz innych zadań niż wynikające z zakresu obowiązków (czynności), jeżeli zostały polecone przez Dyrektora Przedszkola i są związane z organizacją procesu opiekuńczo-wychowawczo-dydaktycznego.</text:p>
      <text:p text:style-name="P6">4. Wynagrodzenie nauczyciela określa umowa o pracę lub inna umowa cywilnoprawna (np. zlecenia, o dzieło).</text:p>
      <text:p text:style-name="P9"/>
      <text:p text:style-name="P9"/>
      <text:p text:style-name="P9">§ 11</text:p>
      <text:p text:style-name="P9">Obowiązki i prawa nauczyciela:</text:p>
      <text:p text:style-name="P9"/>
      <text:p text:style-name="P6">1. Obowiązkiem nauczyciela jest realizacja podstaw programowych, określonych przez MEN, oraz planowanie działań w oparciu o diagnozę dziecka i program nauczania, a także realizacja zadań organizacyjnych wyznaczonych w planie pracy Przedszkola, w tym w szczególności:</text:p>
      <text:p text:style-name="P6">- tworzenie odpowiednich warunków i sytuacji wychowawczych w celu rozwijania, wzbogacania doświadczeń, stymulowania rozwoju dziecka,</text:p>
      <text:p text:style-name="P6">- współpraca ze specjalistami w zakresie opieki psychologiczno-pedagogicznej i zdrowotnej,</text:p>
      <text:p text:style-name="P6">- prowadzenie dokumentacji pedagogicznej zgodnie z obowiązującymi przepisami.</text:p>
      <text:p text:style-name="P6">2. Nauczyciel ma prawo do:</text:p>
      <text:p text:style-name="P6">- formułowania autorskich programów nauczania i wychowania,</text:p>
      <text:p text:style-name="P6">- za zgodą Dyrektora, decydowania o podręcznikach, środkach dydaktycznych i metodach.</text:p>
      <text:p text:style-name="P6">3. Nauczyciel ponosi odpowiedzialność za: życie, zdrowie i bezpieczeństwo powierzonych mu dzieci przez cały czas ich pobytu w Przedszkolu, w tym w czasie uczestniczenia dzieci w imprezach (zabawach) organizowanych przez Przedszkole poza jego terenem, oraz za wypadki wynikające z niedopełnienia obowiązków nauczycielskich w tym zakresie.</text:p>
      <text:p text:style-name="P6"/>
      <text:h text:style-name="P21" text:outline-level="1">§ 12</text:h>
      <text:h text:style-name="P20" text:outline-level="1">Pracownicy niepedagogiczni</text:h>
      <text:h text:style-name="P24" text:outline-level="1">1. Pracowników niepedagogicznych zatrudnia Dyrektor Przedszkola na podstawie umowy o pracę lub umowy cywilnoprawnej.</text:h>
      <text:h text:style-name="P24" text:outline-level="1">2. Zakres obowiązków (czynności) pracowników niepedagogicznych Przedszkola ustala i przyznaje Dyrektor Przedszkola.</text:h>
      <text:h text:style-name="P24" text:outline-level="1">3.Wynagrodzenie pracowników niepedagogicznych (administracji i obsługi) określa umowa o pracę lub umowa cywilnoprawna.</text:h>
      <text:p text:style-name="P7">4. Pracownicy mogą pełnić opiekę nad dziećmi w czasie pobytu w przedszkolu oraz na zajęciach poza przedszkolem np. spacery, wycieczki itp.</text:p>
      <text:p text:style-name="P4"><text:soft-page-break/></text:p>
      <text:p text:style-name="P9"/>
      <text:p text:style-name="P9">Rozdział VI</text:p>
      <text:p text:style-name="P9"/>
      <text:p text:style-name="P9">Przyjęcie do Przedszkola, skreślenie z listy wychowanków</text:p>
      <text:p text:style-name="P9">§ 13</text:p>
      <text:p text:style-name="P4">1. Przyjęcie dziecka do Przedszkola następuje na podstawie umowy cywilnoprawnej, zawartej pomiędzy rodzicami (prawnymi opiekunami) lub jednym z rodziców dziecka (opiekunów prawnych) a Przedszkolem, po uprzednim zgłoszeniu dziecka na podstawie tzw. karty zgłoszenia, podpisanej przez co najmniej jednego z rodziców (opiekuna prawnego) zgłaszanego dziecka lub osobę upoważnioną na piśmie przez co najmniej jednego z rodziców (opiekunów dziecka).</text:p>
      <text:p text:style-name="Standard">2. Dyrektor może podjąć decyzję o skreśleniu dziecka z listy dzieci uczęszczających do przedszkola w następujących przypadkach:</text:p>
      <text:p text:style-name="Standard">A/ Zalegania z odpłatnością za przedszkole przekraczające 30 dni.</text:p>
      <text:p text:style-name="Standard">B/ W przypadku gdy pobyt dziecka w Przedszkolu zagraża życiu, zdrowiu innych dzieci w trybie natychmiastowym.</text:p>
      <text:p text:style-name="Standard">C/ Nieobecność dziecka ponad dwa tygodnie i nie zgłoszenie tego faktu do przedszkola.</text:p>
      <text:p text:style-name="Standard">D/ Nieprzestrzegania przez rodziców postanowień niniejszego statutu i regulaminów obowiązujących w Przedszkolu.</text:p>
      <text:p text:style-name="Standard"><text:span text:style-name="Domyślna_20_czcionka_20_akapitu"><text:span text:style-name="T3">E/ Szczegółowe warunki pobytu i rezygnacji z uczęszczania dziecka reguluje umowa między rodzicami a osobą prowadzącą.</text:span></text:span></text:p>
      <text:p text:style-name="P4">3. Dzieci mogą być przyjmowane w ciągu całego roku szkolnego, jeżeli Przedszkole dysponuje wolnym/i miejscem/ami. Pierwszeństwo w przyjęciu mają dzieci, których rodzeństwo aktualnie uczęszcza do przedszkola.</text:p>
      <text:p text:style-name="P4">4. Rozwiązanie umowy cywilnoprawnej przez jedną ze stron umowy, o której mowa w ust. 1 § 18 niniejszego Statutu, powoduje skreślenie dziecka z listy wychowanków Przedszkola, przy czym skreślenie dziecka następuje z dniem wygaśnięcia rozwiązanej umowy.</text:p>
      <text:p text:style-name="P4"><text:s/></text:p>
      <text:p text:style-name="P9">§ 14</text:p>
      <text:p text:style-name="P9">Prawa i obowiązki przedszkolaków</text:p>
      <text:p text:style-name="P4">1.Dziecko ma prawo do:</text:p>
      <text:p text:style-name="P4">- pełnego, harmonijnego rozwoju osobowości; winno ono wzrastać w poczuciu miłości i zrozumienia,</text:p>
      <text:p text:style-name="P4">- właściwie zorganizowanego procesu opiekuńczo-wychowawczo-dydaktycznego, zgodnie z zasadami higieny pracy umysłowej,</text:p>
      <text:p text:style-name="P4">- ochrony przed wszelkimi formami wyrażania przemocy fizycznej bądź psychicznej, zaniedbania oraz do ochrony w poszanowaniu jego godności osobistej,</text:p>
      <text:p text:style-name="P4">- życzliwego i podmiotowego traktowania w procesie wychowawczo-dydaktycznym.</text:p>
      <text:p text:style-name="P4">2. Do obowiązków dziecka w szczególności należy:</text:p>
      <text:p text:style-name="P4">- szanowanie swoich kolegów oraz wytworów ich pracy,</text:p>
      <text:p text:style-name="P4">- słuchanie i reagowanie na polecenia nauczyciela,</text:p>
      <text:p text:style-name="P4">-przestrzeganie ustalonych zasad w grupie; okazywanie szacunku nauczycielowi oraz innym osobom,</text:p>
      <text:p text:style-name="P5">- szanowanie poglądów i przekonań innych osób,</text:p>
      <text:p text:style-name="P4">-troska o zabawki, dbałość o estetyczny wygląd pomieszczeń Przedszkola, przeznaczonych do zabaw i nauki dzieci,</text:p>
      <text:p text:style-name="P4">- staranność w utrzymaniu czystości i porządku na terenie Przedszkola,</text:p>
      <text:p text:style-name="P4">- nieoddalanie się od grupy,</text:p>
      <text:p text:style-name="P4">- zgłaszanie nauczycielowi wszelkich niedyspozycji.</text:p>
      <text:list xml:id="list5396373531588684649" text:style-name="L5">
        <text:list-item>
          <text:p text:style-name="P37"/>
        </text:list-item>
      </text:list>
      <text:p text:style-name="P8"/>
      <text:p text:style-name="P8"/>
      <text:p text:style-name="P8"><text:soft-page-break/></text:p>
      <text:h text:style-name="P26" text:outline-level="1">§ 15</text:h>
      <text:p text:style-name="P8">Obowiązki rodziców</text:p>
      <text:list xml:id="list7298019114709810893" text:style-name="L6">
        <text:list-item>
          <text:p text:style-name="P38">Rodzice (opiekunowie prawni) mają obowiązek przestrzegać zawartej z Przedszkolem umowy cywilnoprawnej, o której mowa w § 18 ust. 1 niniejszego Statutu, oraz postanowień Statutu Przedszkola. W przypadku sprzeczności treści postanowień umowy cywilnoprawnej z postanowieniami niniejszego Statutu strony wiąże umowa cywilnoprawna.</text:p>
        </text:list-item>
        <text:list-item>
          <text:p text:style-name="P39"><text:span text:style-name="Domyślna_20_czcionka_20_akapitu"><text:span text:style-name="T4">Formą współpracy Przedszkola z rodzicami (opiekunami prawnymi) dziecka są zebrania, konsultacje, rozmowy indywidualne z Dyrektorem Przedszkola lub nauczycielem dziecka. </text:span></text:span><text:span text:style-name="Domyślna_20_czcionka_20_akapitu"><text:span text:style-name="T5">Częstotliwość ich organizowania ustala Dyrektor w porozumieniu z nauczycielem i rodzicami.</text:span></text:span></text:p>
        </text:list-item>
        <text:list-item>
          <text:p text:style-name="P39"><text:span text:style-name="Domyślna_20_czcionka_20_akapitu"><text:span text:style-name="T6">Dziecko powinno być przyprowadzane zdrowe</text:span></text:span><text:span text:style-name="Domyślna_20_czcionka_20_akapitu"><text:span text:style-name="T8"> i</text:span></text:span><text:span text:style-name="Domyślna_20_czcionka_20_akapitu"><text:span text:style-name="T9"> </text:span></text:span><text:span text:style-name="Domyślna_20_czcionka_20_akapitu"><text:span text:style-name="T4">odbierane od pracownika Przedszkola przez co najmniej jednego z rodziców (opiekunów prawnych) lub upoważnioną przez nich osobę zapewniającą pełne bezpieczeństwo dziecka. Upoważniona osoba winna być pełnoletnia oraz trzeźwa, w przypadku upoważnienia niepełnoletniego rodzeństwa odpowiedzialność ponosi rodzic. Upoważnienie wystawia co najmniej jeden z rodziców (opiekunów prawnych) dziecka na piśmie z własnoręcznym podpisem.</text:span></text:span></text:p>
        </text:list-item>
        <text:list-item>
          <text:p text:style-name="P38">4. Upoważnienie powinno ono zawierać:</text:p>
          <text:p text:style-name="P38">-wskazanie imienia i nazwiska osoby upoważnionej,</text:p>
          <text:p text:style-name="P39"><text:span text:style-name="Domyślna_20_czcionka_20_akapitu"><text:span text:style-name="T4">- wskazanie dowodu tożsamości (nazwa dowodu, jego numer i ewentualnie seria), którym osoba upoważniona będzie się posługiwać podczas odbioru dziecka,</text:span></text:span><text:span text:style-name="Domyślna_20_czcionka_20_akapitu"><text:span text:style-name="T9"> </text:span></text:span><text:span text:style-name="Domyślna_20_czcionka_20_akapitu"><text:span text:style-name="T5">nr telefonu</text:span></text:span></text:p>
          <text:p text:style-name="P38">- podpis rodzica/ów (opiekuna/ów prawnego/ych).</text:p>
        </text:list-item>
        <text:list-item>
          <text:p text:style-name="P38">Obowiązkiem rodziców (opiekunów prawnych) jest przyprowadzenie do Przedszkola zdrowego dziecka. W przypadku istnienia wątpliwości ze strony nauczyciela przyjmującego dziecko co do stanu jego zdrowia nauczyciel ten ma prawo żądać zaświadczenia lekarskiego o stanie zdrowia dziecka pod rygorem odmowy przyjęcia dziecka do Przedszkola w czasie trwania przeszkody związanej z przyjęciem dziecka do Przedszkola.</text:p>
        </text:list-item>
        <text:list-item>
          <text:p text:style-name="P38">Powrót dziecka po nieobecności winien być poprzedzony sprawdzeniem przez rodzica, czy nie nastąpiły zmiany w bieżącej organizacji dnia danej grupy.</text:p>
        </text:list-item>
        <text:list-item>
          <text:p text:style-name="P39"><text:span text:style-name="Domyślna_20_czcionka_20_akapitu"><text:span text:style-name="T4">W przypadku spóźnienia się rodzica/ów (opiekunów prawnych) po odbiór dziecka w Przedszkolu </text:span></text:span><text:span text:style-name="Domyślna_20_czcionka_20_akapitu"><text:span text:style-name="T8">po godzinach pracy </text:span></text:span><text:span text:style-name="Domyślna_20_czcionka_20_akapitu"><text:span text:style-name="T4">przysługuje dodatkowe wynagrodzenie określone umową cywilnoprawną, o której mowa w § 18 ust. 1 niniejszego Statutu.</text:span></text:span></text:p>
        </text:list-item>
        <text:list-item>
          <text:p text:style-name="P38">Rodzice lub opiekunowie prawni mają obowiązek uczestniczenia w tzw. zebraniach z rodzicami organizowanymi przez wychowawców grupy lub Dyrektora oraz śledzenia bieżących informacje na tablicy ogłoszeń dla rodziców.</text:p>
        </text:list-item>
      </text:list>
      <text:h text:style-name="P21" text:outline-level="1"/>
      <text:h text:style-name="P21" text:outline-level="1">§ 16</text:h>
      <text:h text:style-name="P20" text:outline-level="1">Prawa rodziców</text:h>
      <text:h text:style-name="P24" text:outline-level="1">1.Rodzice mają prawo do:</text:h>
      <text:h text:style-name="P24" text:outline-level="1">- znajomości podstaw programowych wychowania przedszkolnego w danej grupie,</text:h>
      <text:h text:style-name="P24" text:outline-level="1">- uzyskiwania informacji o postępach edukacyjnych dziecka,</text:h>
      <text:h text:style-name="P24" text:outline-level="1">- udziału w zajęciach otwartych, organizowanych przez Przedszkole.</text:h>
      <text:h text:style-name="P23" text:outline-level="1"/>
      <text:h text:style-name="P20" text:outline-level="1">Rozdział VII</text:h>
      <text:h text:style-name="P22" text:outline-level="1">§ 17</text:h>
      <text:p text:style-name="P11"/>
      <text:p text:style-name="Text_20_body_20_indent">1. Przedszkole prowadzi i przechowuje dokumentację zgodnie z odrębnymi przepisami.</text:p>
      <text:list xml:id="list5321618138728608169" text:style-name="L7">
        <text:list-item>
          <text:p text:style-name="P40">Zasady gospodarki finansowej i materialnej określają odrębne przepisy.</text:p>
        </text:list-item>
        <text:list-item>
          <text:p text:style-name="P40">Statut wchodzi w życie z dniem uchwalenia</text:p>
        </text:list-item>
      </text:list>
      <text:h text:style-name="P25" text:outline-level="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CE', Helvetica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41cm" fo:margin-right="1.5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</meta:initial-creator>
    <meta:creation-date>2019-09-29T11:41:30.48</meta:creation-date>
    <dc:date>2021-05-26T20:36:29.26</dc:date>
    <meta:editing-duration>P1DT10H31M48S</meta:editing-duration>
    <meta:editing-cycles>5</meta:editing-cycles>
    <meta:generator>OpenOffice/4.1.5$Win32 OpenOffice.org_project/415m1$Build-9789</meta:generator>
    <meta:print-date>2021-05-25T13:33:42.05</meta:print-date>
    <meta:document-statistic meta:table-count="0" meta:image-count="0" meta:object-count="0" meta:page-count="7" meta:paragraph-count="195" meta:word-count="2605" meta:character-count="19809"/>
  </office:meta>
</office:document-meta>
</file>